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2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10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505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4CAF103502F237EC7BF04257D3B24D4C9727022A0EF323776665A6466D17D8F5C787D3BE63E56ACDA1E64FE6B938C85A9B77B48D3B45DAF84263F5F4BB28B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24:05Z</meta:creation-date>
    <dc:date>2024-01-12T07:24:45Z</dc:date>
  </office:meta>
</office:document-meta>
</file>